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002774: May 13 07:55:33.234: //-1/36B638AEA7C1/CCAPI/cc_api_display_ie_subfields:</text:p>
      <text:p text:style-name="P2"><text:s text:c="3"/>cc_api_call_setup_ind_common:</text:p>
      <text:p text:style-name="P3"><text:s text:c="3"/>cisco-username=</text:p>
      <text:p text:style-name="P4"><text:s text:c="3"/>----- ccCallInfo IE subfields -----</text:p>
      <text:p text:style-name="P5"><text:s text:c="3"/>cisco-ani=243</text:p>
      <text:p text:style-name="P6"><text:s text:c="3"/>cisco-anitype=0</text:p>
      <text:p text:style-name="P7"><text:s text:c="3"/>cisco-aniplan=0</text:p>
      <text:p text:style-name="P8"><text:s text:c="3"/>cisco-anipi=0</text:p>
      <text:p text:style-name="P9"><text:s text:c="3"/>cisco-anisi=0</text:p>
      <text:p text:style-name="P10"><text:s text:c="3"/>dest=</text:p>
      <text:p text:style-name="P11"><text:s text:c="3"/>cisco-desttype=0</text:p>
      <text:p text:style-name="P12"><text:s text:c="3"/>cisco-destplan=0</text:p>
      <text:p text:style-name="P13"><text:s text:c="3"/>cisco-rdie=FFFFFFFF</text:p>
      <text:p text:style-name="P14"><text:s text:c="3"/>cisco-rdn=</text:p>
      <text:p text:style-name="P15"><text:s text:c="3"/>cisco-rdntype=0</text:p>
      <text:p text:style-name="P16"><text:s text:c="3"/>cisco-rdnplan=0</text:p>
      <text:p text:style-name="P17"><text:s text:c="3"/>cisco-rdnpi=0</text:p>
      <text:p text:style-name="P18"><text:s text:c="3"/>cisco-rdnsi=0</text:p>
      <text:p text:style-name="P19"><text:s text:c="3"/>cisco-redirectreason=0 <text:s text:c="2"/>fwd_final_type =0</text:p>
      <text:p text:style-name="P20"><text:s text:c="3"/>final_redirectNumber =</text:p>
      <text:p text:style-name="P21"><text:s text:c="3"/>hunt_group_timeout =0</text:p>
      <text:p text:style-name="P22"/>
      <text:p text:style-name="P23">002775: May 13 07:55:33.234: //-1/36B638AEA7C1/CCAPI/cc_api_call_setup_ind_common:</text:p>
      <text:p text:style-name="P24"><text:s text:c="3"/>Interface=0x88F5A288, Call Info(</text:p>
      <text:p text:style-name="P25"><text:s text:c="3"/>Calling Number=243,(Calling Name=)(TON=Unknown, NPI=Unknown, Screening=Not Screened, Presentation=Allowed),</text:p>
      <text:p text:style-name="P26"><text:s text:c="3"/>Called Number=(TON=Unknown, NPI=Unknown),</text:p>
      <text:p text:style-name="P27"><text:s text:c="3"/>Calling Translated=FALSE, Subscriber Type Str=RegularLine, FinalDestinationFlag=FALSE,</text:p>
      <text:p text:style-name="P28"><text:s text:c="3"/>Incoming Dial-peer=20019, Progress Indication=ORIGINATING SIDE IS NON ISDN(3), Calling IE Present=TRUE,</text:p>
      <text:p text:style-name="P29"><text:s text:c="3"/>Source Trkgrp Route Label=, Target Trkgrp Route Label=, CLID Transparent=FALSE), Call Id=-1</text:p>
      <text:p text:style-name="P30">002776: May 13 07:55:33.234: //-1/36B638AEA7C1/CCAPI/ccCheckClipClir:</text:p>
      <text:p text:style-name="P31"><text:s text:c="3"/>In: Calling Number=243(TON=Unknown, NPI=Unknown, Screening=Not Screened, Presentation=Allowed)</text:p>
      <text:p text:style-name="P32">002777: May 13 07:55:33.234: //-1/36B638AEA7C1/CCAPI/ccCheckClipClir:</text:p>
      <text:p text:style-name="P33"><text:s text:c="3"/>Out: Calling Number=243(TON=Unknown, NPI=Unknown, Screening=Not Screened, Presentation=Allowed)</text:p>
      <text:p text:style-name="P34">002778: May 13 07:55:33.234: //-1/xxxxxxxxxxxx/CCAPI/cc_get_feature_vsa:</text:p>
      <text:p text:style-name="P35"><text:s text:c="3"/></text:p>
      <text:p text:style-name="P36">002779: May 13 07:55:33.234: :cc_get_feature_vsa malloc success</text:p>
      <text:p text:style-name="P37">002780: May 13 07:55:33.234: //-1/xxxxxxxxxxxx/CCAPI/cc_get_feature_vsa:</text:p>
      <text:p text:style-name="P38"><text:s text:c="3"/></text:p>
      <text:p text:style-name="P39">002781: May 13 07:55:33.234: <text:s/>cc_get_feature_vsa count is 1</text:p>
      <text:p text:style-name="P40">002782: May 13 07:55:33.234: //-1/xxxxxxxxxxxx/CCAPI/cc_get_feature_vsa:</text:p>
      <text:p text:style-name="P41"><text:s text:c="3"/></text:p>
      <text:p text:style-name="P42">002783: May 13 07:55:33.234: :FEATURE_VSA attributes are: feature_name:0,feature_time:2319195192,feature_id:24562</text:p>
      <text:p text:style-name="P43">002784: May 13 07:55:33.234: //23392/36B638AEA7C1/CCAPI/cc_api_call_setup_ind_common:</text:p>
      <text:p text:style-name="P44"><text:s text:c="3"/>Set Up Event Sent;</text:p>
      <text:p text:style-name="P45"><text:s text:c="3"/>Call Info(Calling Number=243(TON=Unknown, NPI=Unknown, Screening=Not Screened, Presentation=Allowed),</text:p>
      <text:p text:style-name="P46"><text:s text:c="3"/>Called Number=(TON=Unknown, NPI=Unknown))</text:p>
      <text:soft-page-break/>
      <text:p text:style-name="P47">002785: May 13 07:55:33.234: //23392/36B638AEA7C1/CCAPI/cc_process_call_setup_ind:</text:p>
      <text:p text:style-name="P48"><text:s text:c="3"/>Event=0x87DC2BE0</text:p>
      <text:p text:style-name="P49">002786: May 13 07:55:33.234: //23392/36B638AEA7C1/CCAPI/ccCallSetContext:</text:p>
      <text:p text:style-name="P50"><text:s text:c="3"/>Context=0x8A3C63EC</text:p>
      <text:p text:style-name="P51">002787: May 13 07:55:33.234: //23392/36B638AEA7C1/CCAPI/cc_process_call_setup_ind:</text:p>
      <text:p text:style-name="P52"><text:s text:c="3"/>&gt;&gt;&gt;&gt;CCAPI handed cid 23392 with tag 20019 to app "_ManagedAppProcess_Default"</text:p>
      <text:p text:style-name="P53">002788: May 13 07:55:33.238: //23392/36B638AEA7C1/CCAPI/ccCallSetupAck:</text:p>
      <text:p text:style-name="P54"><text:s text:c="3"/>Call Id=23392</text:p>
      <text:p text:style-name="P55">002789: May 13 07:55:33.238: //23392/36B638AEA7C1/CCAPI/cc_api_set_transfer_info:</text:p>
      <text:p text:style-name="P56"><text:s text:c="3"/>Transfer Number=, Transfer Reason=0x0</text:p>
      <text:p text:style-name="P57">002790: May 13 07:55:33.238: //23392/36B638AEA7C1/CCAPI/ccGenerateToneInfo:</text:p>
      <text:p text:style-name="P58"><text:s text:c="3"/>Stop Tone On Digit=TRUE, Tone=Dial Tone,</text:p>
      <text:p text:style-name="P59"><text:s text:c="3"/>Tone Direction=Network, Params=0x0, Call Id=23392</text:p>
      <text:p text:style-name="P60">002791: May 13 07:55:33.238: //23392/36B638AEA7C1/CCAPI/ccSetDigitTimeouts:</text:p>
      <text:p text:style-name="P61"><text:s text:c="3"/>Initial Digit Timeout=-1000(ms), Inter Digit Timeout=-1000(ms)</text:p>
      <text:p text:style-name="P62">002792: May 13 07:55:33.238: //23392/36B638AEA7C1/CCAPI/ccSetDigitTimeouts:</text:p>
      <text:p text:style-name="P63"><text:s text:c="3"/>Call Entry(Inter Digit Timeout=10000(ms), Initial Digit Timeout=10000(ms))</text:p>
      <text:p text:style-name="P64">002793: May 13 07:55:33.238: //23392/36B638AEA7C1/CCAPI/ccCallReportDigits:</text:p>
      <text:p text:style-name="P65"><text:s text:c="3"/>(callID=0x5B60, digit_event=0x1, enable=TRUE, consume=FALSE)</text:p>
      <text:p text:style-name="P66">002794: May 13 07:55:33.238: //23392/36B638AEA7C1/CCAPI/ccCallReportDigits:</text:p>
      <text:p text:style-name="P67"><text:s text:c="3"/>Enabled=TRUE, Call Id=23392</text:p>
      <text:p text:style-name="P68">002795: May 13 07:55:33.238: //23392/36B638AEA7C1/CCAPI/cc_api_call_report_digits_done:</text:p>
      <text:p text:style-name="P69"><text:s text:c="3"/>(vdbPtr=0x88F5A288, callID=0x5B60, disp=0, digit_event=0x1, enable=TRUE, consume=FALSE)</text:p>
      <text:p text:style-name="P70">002796: May 13 07:55:33.238: //23392/36B638AEA7C1/CCAPI/cc_api_call_report_digits_done:</text:p>
      <text:p text:style-name="P71"><text:s text:c="3"/>Enabled=TRUE, Disposition=0x0, Interface=0x88F5A288, Call Id=23392</text:p>
      <text:p text:style-name="P72">002797: May 13 07:55:33.238: //23392/36B638AEA7C1/CCAPI/cc_api_call_report_digits_done:</text:p>
      <text:p text:style-name="P73"><text:s text:c="3"/>Call Entry(Initial Digit Timeout=15000(ms), Inter Digit Timeout=5000(ms))</text:p>
      <text:p text:style-name="P74">002798: May 13 07:55:33.670: //23392/36B638AEA7C1/CCAPI/cc_api_call_digit_begin:</text:p>
      <text:p text:style-name="P75"><text:s text:c="3"/>Destination Interface=0x0, Destination Mask=0x3, Destination Call Id=-1,</text:p>
      <text:p text:style-name="P76"><text:s text:c="3"/>Source Call Id=23392, Digit=2, DigitBeginFlags=0x0,</text:p>
      <text:p text:style-name="P77"><text:s text:c="3"/>Rtp Timestamp=0x9A3490, Rtp Expiration=0x0</text:p>
      <text:p text:style-name="P78">002799: May 13 07:55:33.670: //23392/36B638AEA7C1/CCAPI/cc_api_call_digit_end:</text:p>
      <text:p text:style-name="P79"><text:s text:c="3"/>Destination Interface=0x0, Destination Mask=0x3, Destination Call Id=-1,</text:p>
      <text:p text:style-name="P80"><text:s text:c="3"/>Source Call Id=23392, Digit=2, Duration=100,</text:p>
      <text:p text:style-name="P81"><text:s text:c="3"/>Xrule Calling Tag=0, Xrule Called Tag=0, Digit Tone Mode=DTMF</text:p>
      <text:p text:style-name="P82">002800: May 13 07:55:33.670: //23392/36B638AEA7C1/CCAPI/cc_api_call_digit_end:</text:p>
      <text:p text:style-name="P83"><text:s text:c="3"/>Call Entry(Handoff Depth=0)</text:p>
      <text:p text:style-name="P84">002801: May 13 07:55:33.830: //23392/36B638AEA7C1/CCAPI/cc_api_call_digit_begin:</text:p>
      <text:p text:style-name="P85"><text:s text:c="3"/>Destination Interface=0x0, Destination Mask=0x3, Destination Call Id=-1,</text:p>
      <text:p text:style-name="P86"><text:s text:c="3"/>Source Call Id=23392, Digit=3, DigitBeginFlags=0x0,</text:p>
      <text:p text:style-name="P87"><text:s text:c="3"/>Rtp Timestamp=0x9AB190, Rtp Expiration=0x0</text:p>
      <text:p text:style-name="P88">002802: May 13 07:55:33.830: //23392/36B638AEA7C1/CCAPI/cc_api_call_digit_end:</text:p>
      <text:p text:style-name="P89"><text:s text:c="3"/>Destination Interface=0x0, Destination Mask=0x3, Destination Call Id=-1,</text:p>
      <text:p text:style-name="P90"><text:s text:c="3"/>Source Call Id=23392, Digit=3, Duration=100,</text:p>
      <text:p text:style-name="P91"><text:s text:c="3"/>Xrule Calling Tag=0, Xrule Called Tag=0, Digit Tone Mode=DTMF</text:p>
      <text:p text:style-name="P92">002803: May 13 07:55:33.830: //23392/36B638AEA7C1/CCAPI/cc_api_call_digit_end:</text:p>
      <text:p text:style-name="P93"><text:s text:c="3"/>Call Entry(Handoff Depth=0)</text:p>
      <text:p text:style-name="P94">002804: May 13 07:55:34.030: //23392/36B638AEA7C1/CCAPI/cc_api_call_digit_begin:</text:p>
      <text:p text:style-name="P95"><text:s text:c="3"/>Destination Interface=0x0, Destination Mask=0x3, Destination Call Id=-1,</text:p>
      <text:soft-page-break/>
      <text:p text:style-name="P96"><text:s text:c="3"/>Source Call Id=23392, Digit=6, DigitBeginFlags=0x0,</text:p>
      <text:p text:style-name="P97"><text:s text:c="3"/>Rtp Timestamp=0x9B2E90, Rtp Expiration=0x0</text:p>
      <text:p text:style-name="P98">002805: May 13 07:55:34.030: //23392/36B638AEA7C1/CCAPI/cc_api_call_digit_end:</text:p>
      <text:p text:style-name="P99"><text:s text:c="3"/>Destination Interface=0x0, Destination Mask=0x3, Destination Call Id=-1,</text:p>
      <text:p text:style-name="P100"><text:s text:c="3"/>Source Call Id=23392, Digit=6, Duration=100,</text:p>
      <text:p text:style-name="P101"><text:s text:c="3"/>Xrule Calling Tag=0, Xrule Called Tag=0, Digit Tone Mode=DTMF</text:p>
      <text:p text:style-name="P102">002806: May 13 07:55:34.030: //23392/36B638AEA7C1/CCAPI/cc_api_call_digit_end:</text:p>
      <text:p text:style-name="P103"><text:s text:c="3"/>Call Entry(Handoff Depth=0)</text:p>
      <text:p text:style-name="P104">002807: May 13 07:55:34.030: //23392/36B638AEA7C1/CCAPI/ccCallReportDigits:</text:p>
      <text:p text:style-name="P105"><text:s text:c="3"/>(callID=0x5B60, digit_event=0x0, enable=FALSE, consume=FALSE)</text:p>
      <text:p text:style-name="P106">002808: May 13 07:55:34.034: //23392/36B638AEA7C1/CCAPI/ccCallReportDigits:</text:p>
      <text:p text:style-name="P107"><text:s text:c="3"/>Enabled=TRUE, Call Id=23392</text:p>
      <text:p text:style-name="P108">002809: May 13 07:55:34.034: //23392/36B638AEA7C1/CCAPI/cc_api_call_report_digits_done:</text:p>
      <text:p text:style-name="P109"><text:s text:c="3"/>(vdbPtr=0x88F5A288, callID=0x5B60, disp=0, digit_event=0x0, enable=FALSE, consume=FALSE)</text:p>
      <text:p text:style-name="P110">002810: May 13 07:55:34.034: //23392/36B638AEA7C1/CCAPI/cc_api_call_report_digits_done:</text:p>
      <text:p text:style-name="P111"><text:s text:c="3"/>Enabled=TRUE, Disposition=0x0, Interface=0x88F5A288, Call Id=23392</text:p>
      <text:p text:style-name="P112">002811: May 13 07:55:34.034: //23392/36B638AEA7C1/CCAPI/cc_api_call_report_digits_done:</text:p>
      <text:p text:style-name="P113"><text:s text:c="3"/>Call Entry(Initial Digit Timeout=15000(ms), Inter Digit Timeout=5000(ms))</text:p>
      <text:p text:style-name="P114">002812: May 13 07:55:34.034: //23392/36B638AEA7C1/CCAPI/ccCallProceeding:</text:p>
      <text:p text:style-name="P115"><text:s text:c="3"/>Progress Indication=NULL(0)</text:p>
      <text:p text:style-name="P116">002813: May 13 07:55:34.034: //-1/xxxxxxxxxxxx/CCAPI/cc_setupind_match_search:</text:p>
      <text:p text:style-name="P117"><text:s text:c="3"/>Try with the demoted called number 236</text:p>
      <text:p text:style-name="P118">002814: May 13 07:55:34.034: //-1/xxxxxxxxxxxx/CCAPI/cc_update_feature_vsa:</text:p>
      <text:p text:style-name="P119"><text:s text:c="3"/></text:p>
      <text:p text:style-name="P120">002815: May 13 07:55:34.038: : updating existing feature vsa</text:p>
      <text:p text:style-name="P121">002816: May 13 07:55:34.038: //-1/xxxxxxxxxxxx/CCAPI/cc_update_feature_vsa:</text:p>
      <text:p text:style-name="P122"><text:s text:c="3"/></text:p>
      <text:p text:style-name="P123">002817: May 13 07:55:34.038: <text:s/>feature call basic</text:p>
      <text:p text:style-name="P124">002818: May 13 07:55:34.038: //23392/36B638AEA7C1/CCAPI/ccCallDisconnect:</text:p>
      <text:p text:style-name="P125"><text:s text:c="3"/>Cause Value=17, Tag=0x0, Call Entry(Previous Disconnect Cause=0, Disconnect Cause=0)</text:p>
      <text:p text:style-name="P126">002819: May 13 07:55:34.038: //23392/36B638AEA7C1/CCAPI/ccCallDisconnect:</text:p>
      <text:p text:style-name="P127"><text:s text:c="3"/>Cause Value=17, Call Entry(Responsed=TRUE, Cause Value=17)</text:p>
      <text:p text:style-name="P128">002820: May 13 07:55:34.038: //23392/36B638AEA7C1/CCAPI/cc_api_get_transfer_info:</text:p>
      <text:p text:style-name="P129"><text:s text:c="3"/>Transfer Number Is Null</text:p>
      <text:p text:style-name="P130">002821: May 13 07:55:35.490: //23392/36B638AEA7C1/CCAPI/cc_api_call_disconnect_done:</text:p>
      <text:p text:style-name="P131"><text:s text:c="3"/>Disposition=0, Interface=0x88F5A288, Tag=0x0, Call Id=23392,</text:p>
      <text:p text:style-name="P132"><text:s text:c="3"/>Call Entry(Disconnect Cause=17, Voice Class Cause Code=0, Retry Count=0)</text:p>
      <text:p text:style-name="P133">002822: May 13 07:55:35.490: //23392/36B638AEA7C1/CCAPI/cc_api_call_disconnect_done:</text:p>
      <text:p text:style-name="P134"><text:s text:c="3"/>Call Disconnect Event Sent</text:p>
      <text:p text:style-name="P135">002823: May 13 07:55:35.490: //-1/xxxxxxxxxxxx/CCAPI/cc_free_feature_vsa:</text:p>
      <text:p text:style-name="P136"><text:s text:c="3"/></text:p>
      <text:p text:style-name="P137">002824: May 13 07:55:35.490: :cc_free_feature_vsa freeing 8A3C1C30</text:p>
      <text:p text:style-name="P138">002825: May 13 07:55:35.490: //-1/xxxxxxxxxxxx/CCAPI/cc_free_feature_vsa:</text:p>
      <text:p text:style-name="P139"><text:span text:style-name="T1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ley Isaacs</meta:initial-creator>
    <dc:creator>Ashley Isaacs</dc:creator>
    <meta:creation-date>2011-05-13T08:13:00Z</meta:creation-date>
    <dc:date>2011-05-13T08:14:00Z</dc:date>
    <meta:template xlink:href="Normal" xlink:type="simple"/>
    <meta:editing-cycles>1</meta:editing-cycles>
    <meta:editing-duration>PT60S</meta:editing-duration>
    <meta:document-statistic meta:page-count="3" meta:paragraph-count="16" meta:word-count="1204" meta:character-count="8051" meta:row-count="57" meta:non-whitespace-character-count="6863"/>
  </office:meta>
</office:document-meta>
</file>